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cm" style:page-number="auto" table:align="left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2.94cm"/>
    </style:style>
    <style:style style:name="表格1.E" style:family="table-column">
      <style:table-column-properties style:column-width="4.888cm"/>
    </style:style>
    <style:style style:name="表格1.1" style:family="table-row">
      <style:table-row-properties style:min-row-height="3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min-row-height="5.537cm" fo:keep-together="auto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row-height="2.648cm" fo:keep-together="auto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049cm" fo:line-height="0.494cm" fo:text-align="end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0.162cm" fo:text-align="justify" fo:text-align-last="justify" style:justify-single-word="false" fo:text-indent="0.212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161cm" fo:text-align="justify" fo:text-align-last="justify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161cm" fo:line-height="0.635cm" fo:text-align="justify" fo:text-align-last="justify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635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1.432cm" fo:margin-right="0cm" fo:text-indent="-1.432cm" style:auto-text-indent="false" style:snap-to-layout-grid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complex="標楷體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淡江大學中國大陸研究所指導教授論文審核表</text:p>
            <text:p text:style-name="P11"/>
            <text:p text:style-name="P1"><text:span text:style-name="T1">日期：</text:span><text:span text:style-name="T1"> <text:s text:c="3"/></text:span><text:span text:style-name="T1">年</text:span><text:span text:style-name="T1"> <text:s text:c="3"/></text:span><text:span text:style-name="T1">月</text:span><text:span text:style-name="T1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研究生</text:p>
          </table:table-cell>
          <table:table-cell table:style-name="表格1.A2" table:number-columns-spanned="2" office:value-type="string">
            <text:p text:style-name="P7">姓名：</text:p>
          </table:table-cell>
          <table:covered-table-cell/>
          <table:table-cell table:style-name="表格1.D2" table:number-columns-spanned="2" office:value-type="string">
            <text:p text:style-name="P6">學號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>論文題目</text:p>
            <text:p text:style-name="P9">(中英文)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審核內容</text:p>
          </table:table-cell>
          <table:table-cell table:style-name="表格1.A2" office:value-type="string">
            <text:p text:style-name="P5">論文完成率</text:p>
            <text:p text:style-name="P5">架構、章節(30%)</text:p>
          </table:table-cell>
          <table:table-cell table:style-name="表格1.A2" table:number-columns-spanned="2" office:value-type="string">
            <text:p text:style-name="P5">動機、目的、研究方法(50%)</text:p>
          </table:table-cell>
          <table:covered-table-cell/>
          <table:table-cell table:style-name="表格1.B3" office:value-type="string">
            <text:p text:style-name="P5">論文格式(20%)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3">指導授授</text:p>
            <text:p text:style-name="P13">評語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評分</text:p>
          </table:table-cell>
          <table:table-cell table:style-name="表格1.B3" table:number-columns-spanned="4" office:value-type="string">
            <text:p text:style-name="P6">成績： <text:s text:c="2"/></text:p>
            <text:p text:style-name="P6"><draw:frame draw:style-name="fr1" draw:name="框架1" text:anchor-type="char" svg:x="0.332cm" svg:y="0.332cm" svg:width="0.448cm" svg:height="0.554cm" draw:z-index="0"><draw:text-box><text:p text:style-name="Standard"/></draw:text-box></draw:frame><text:span text:style-name="T6"> <text:s text:c="3"/></text:span>准予參加論文公開發表會 <text:s text:c="4"/></text:p>
            <text:p text:style-name="P17"><draw:frame draw:style-name="fr1" draw:name="框架2" text:anchor-type="char" svg:x="0.376cm" svg:y="0.339cm" svg:width="0.448cm" svg:height="0.554cm" draw:z-index="1"><draw:text-box><text:p text:style-name="Standard"/></draw:text-box></draw:frame>論文未完成仍需再加強，等指導授同意再安排論文公開發表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指導教授</text:p>
            <text:p text:style-name="P14">簽章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pan text:style-name="T3">備註：本表請與論文初稿一併送至所辦</text:span><text:span text:style-name="T7">(T810)，上學期11月16日前，下學期4月16日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06</dc:title>
    <meta:initial-creator>tku_staff</meta:initial-creator>
    <meta:creation-date>2017-02-22T19:32:00</meta:creation-date>
    <dc:date>2017-12-01T10:48:08.925000000</dc:date>
    <meta:print-date>2005-05-02T09:12:00</meta:print-date>
    <meta:editing-cycles>3</meta:editing-cycles>
    <meta:editing-duration>PT1M39S</meta:editing-duration>
    <meta:document-statistic meta:table-count="1" meta:image-count="0" meta:object-count="0" meta:page-count="1" meta:paragraph-count="21" meta:word-count="165" meta:character-count="208" meta:non-whitespace-character-count="185"/>
    <meta:generator>LibreOffice/5.2.6.2$Windows_x86 LibreOffice_project/a3100ed2409ebf1c212f5048fbe377c281438fdc</meta:generator>
  </office:meta>
</office:document-meta>
</file>