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 fo:margin-left="0.2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style:line-height-at-least="0in" fo:margin-left="0.2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style:line-height-at-least="0in" fo:margin-left="0.2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line-break="normal" style:snap-to-layout-grid="false" fo:text-align="end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 style:snap-to-layout-grid="false" fo:text-align="end" fo:margin-left="0.5555in" fo:text-indent="-0.555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" style:parent-style-name="內文" style:family="paragraph">
      <style:paragraph-properties fo:widows="2" fo:orphans="2" style:snap-to-layout-grid="false" fo:text-align="end" fo:margin-left="0.5555in" fo:text-indent="-0.555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2" style:parent-style-name="內文" style:family="paragraph">
      <style:paragraph-properties fo:widows="2" fo:orphans="2" style:snap-to-layout-grid="false" fo:text-align="end" fo:margin-left="0.5555in" fo:text-indent="-0.5555in">
        <style:tab-stops/>
      </style:paragraph-properties>
      <style:text-properties style:font-name-asian="標楷體" fo:font-size="10pt" style:font-size-asian="10pt" style:font-size-complex="10pt"/>
    </style:style>
    <style:style style:name="P33" style:parent-style-name="內文" style:family="paragraph">
      <style:paragraph-properties fo:widows="2" fo:orphans="2" style:snap-to-layout-grid="false" fo:text-align="end" fo:margin-left="0.5555in" fo:text-indent="-0.5555in">
        <style:tab-stops/>
      </style:paragraph-properties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1" style:parent-style-name="內文" style:family="paragraph">
      <style:paragraph-properties fo:widows="2" fo:orphans="2" style:snap-to-layout-grid="false" fo:text-align="end" fo:margin-left="0.5555in" fo:text-indent="-0.5555in">
        <style:tab-stops/>
      </style:paragraph-properties>
      <style:text-properties style:font-name-asian="標楷體" fo:font-size="10pt" style:font-size-asian="10pt" style:font-size-complex="10pt"/>
    </style:style>
    <style:style style:name="P42" style:parent-style-name="內文" style:family="paragraph">
      <style:paragraph-properties fo:widows="2" fo:orphans="2" style:snap-to-layout-grid="false" fo:text-align="end" fo:margin-left="0.5555in" fo:text-indent="-0.5555in">
        <style:tab-stops/>
      </style:paragraph-properties>
      <style:text-properties style:font-name-asian="標楷體" fo:font-size="10pt" style:font-size-asian="10pt" style:font-size-complex="10pt"/>
    </style:style>
    <style:style style:name="P43" style:parent-style-name="內文" style:family="paragraph">
      <style:paragraph-properties fo:widows="2" fo:orphans="2" style:snap-to-layout-grid="false" fo:text-align="end" fo:margin-left="0.5555in" fo:text-indent="-0.5555in">
        <style:tab-stops/>
      </style:paragraph-properties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style:text-autospace="none" fo:text-align="end" fo:margin-right="-0.0159in"/>
    </style:style>
    <style:style style:name="T45" style:parent-style-name="預設段落字型" style:family="text">
      <style:text-properties style:font-name-asian="標楷體" fo:color="#000000" fo:font-size="10pt" style:font-size-asian="10pt"/>
    </style:style>
    <style:style style:name="T46" style:parent-style-name="預設段落字型" style:family="text">
      <style:text-properties style:font-name-asian="標楷體" fo:color="#000000" fo:font-size="10pt" style:font-size-asian="10pt"/>
    </style:style>
    <style:style style:name="P47" style:parent-style-name="內文" style:family="paragraph">
      <style:paragraph-properties fo:widows="2" fo:orphans="2" style:snap-to-layout-grid="false" fo:text-align="end" fo:margin-left="0.5555in" fo:text-indent="-0.5555in">
        <style:tab-stops/>
      </style:paragraph-properties>
      <style:text-properties style:font-name-asian="標楷體" fo:font-size="10pt" style:font-size-asian="10pt" style:font-size-complex="10pt"/>
    </style:style>
    <style:style style:name="P48" style:parent-style-name="內文" style:family="paragraph">
      <style:paragraph-properties fo:widows="2" fo:orphans="2" style:snap-to-layout-grid="false" fo:text-align="end" fo:margin-left="0.5555in" fo:text-indent="-0.5555in">
        <style:tab-stops/>
      </style:paragraph-properties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fo:widows="2" fo:orphans="2" style:snap-to-layout-grid="false" fo:text-align="end" fo:margin-left="0.5555in" fo:text-indent="-0.5555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0pt" style:font-size-asian="10pt"/>
    </style:style>
    <style:style style:name="T51" style:parent-style-name="預設段落字型" style:family="text">
      <style:text-properties style:font-name-asian="標楷體" fo:color="#000000" fo:font-size="10pt" style:font-size-asian="10pt"/>
    </style:style>
    <style:style style:name="P52" style:parent-style-name="內文" style:family="paragraph">
      <style:paragraph-properties fo:widows="2" fo:orphans="2" fo:text-align="end" fo:margin-top="0.125in" fo:margin-bottom="0.125in" fo:margin-left="0.6666in" fo:text-indent="-0.6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style:snap-to-layout-grid="false" fo:margin-top="0.125in" fo:line-height="0.2222in" fo:margin-left="0.5284in" fo:margin-right="0.0486in" fo:text-indent="-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margin-top="0.125in" fo:line-height="0.2222in" fo:margin-left="0.5284in" fo:margin-right="0.0486in" fo:text-indent="-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margin-top="0.125in" fo:line-height="0.2222in" fo:margin-left="0.5284in" fo:margin-right="0.0486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margin-top="0.125in" fo:line-height="0.2222in" fo:margin-left="0.5284in" fo:margin-right="0.0486in" fo:text-indent="-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P92" style:parent-style-name="內文" style:family="paragraph">
      <style:paragraph-properties style:snap-to-layout-grid="false" fo:margin-top="0.125in" fo:line-height="0.2222in" fo:margin-left="0.5284in" fo:margin-right="0.0486in" fo:text-indent="-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top="0.125in" fo:line-height="0.2222in" fo:margin-left="0.5284in" fo:margin-right="0.0486in" fo:text-indent="-0.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widows="2" fo:orphans="2" style:snap-to-layout-grid="false" fo:text-align="justify" fo:margin-top="0.125in" fo:margin-bottom="0.125in" fo:margin-left="0.875in" fo:text-indent="-0.8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break-before="page"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22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style:text-autospace="none" style:snap-to-layout-grid="false" fo:text-align="justify" fo:margin-bottom="0.0833in" fo:line-height="150%" fo:margin-right="-0.6972in" fo:text-indent="4.5833in">
        <style:tab-stops>
          <style:tab-stop style:type="left" style:position="4.1666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ableColumn139" style:family="table-column">
      <style:table-column-properties style:column-width="1.2902in" style:use-optimal-column-width="false"/>
    </style:style>
    <style:style style:name="TableColumn140" style:family="table-column">
      <style:table-column-properties style:column-width="0.9229in" style:use-optimal-column-width="false"/>
    </style:style>
    <style:style style:name="TableColumn141" style:family="table-column">
      <style:table-column-properties style:column-width="0.9229in" style:use-optimal-column-width="false"/>
    </style:style>
    <style:style style:name="TableColumn142" style:family="table-column">
      <style:table-column-properties style:column-width="0.3972in" style:use-optimal-column-width="false"/>
    </style:style>
    <style:style style:name="TableColumn143" style:family="table-column">
      <style:table-column-properties style:column-width="0.5263in" style:use-optimal-column-width="false"/>
    </style:style>
    <style:style style:name="TableColumn144" style:family="table-column">
      <style:table-column-properties style:column-width="0.4937in" style:use-optimal-column-width="false"/>
    </style:style>
    <style:style style:name="TableColumn145" style:family="table-column">
      <style:table-column-properties style:column-width="0.4298in" style:use-optimal-column-width="false"/>
    </style:style>
    <style:style style:name="TableColumn146" style:family="table-column">
      <style:table-column-properties style:column-width="0.9229in" style:use-optimal-column-width="false"/>
    </style:style>
    <style:style style:name="TableColumn147" style:family="table-column">
      <style:table-column-properties style:column-width="0.9229in" style:use-optimal-column-width="false"/>
    </style:style>
    <style:style style:name="Table138" style:family="table">
      <style:table-properties style:width="6.8291in" fo:margin-left="-0.0597in" table:align="left"/>
    </style:style>
    <style:style style:name="TableRow148" style:family="table-row">
      <style:table-row-properties style:min-row-height="0.5909in" style:use-optimal-row-height="false"/>
    </style:style>
    <style:style style:name="TableCell14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5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ableCell161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Row163" style:family="table-row">
      <style:table-row-properties style:min-row-height="0.5909in" style:use-optimal-row-height="false"/>
    </style:style>
    <style:style style:name="TableCell16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letter-spacing="0.052in" style:letter-kerning="false"/>
    </style:style>
    <style:style style:name="T167" style:parent-style-name="預設段落字型" style:family="text">
      <style:text-properties style:font-name="Times New Roman" style:font-name-asian="標楷體" fo:letter-spacing="0.0104in" style:letter-kerning="false"/>
    </style:style>
    <style:style style:name="TableCell1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style:snap-to-layout-grid="false" fo:text-align="justify" fo:margin-left="0.0631in" fo:text-indent="0.5in">
        <style:tab-stops>
          <style:tab-stop style:type="left" style:position="0.6034in"/>
          <style:tab-stop style:type="left" style:position="1.2701in"/>
          <style:tab-stop style:type="left" style:position="1.9368in"/>
          <style:tab-stop style:type="left" style:position="2.6034in"/>
          <style:tab-stop style:type="left" style:position="3.2701in"/>
          <style:tab-stop style:type="left" style:position="3.9368in"/>
          <style:tab-stop style:type="left" style:position="4.6034in"/>
          <style:tab-stop style:type="left" style:position="5.2701in"/>
          <style:tab-stop style:type="left" style:position="5.9368in"/>
          <style:tab-stop style:type="left" style:position="6.6034in"/>
          <style:tab-stop style:type="left" style:position="7.2701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ableRow173" style:family="table-row">
      <style:table-row-properties style:min-row-height="0.5909in" style:use-optimal-row-height="false"/>
    </style:style>
    <style:style style:name="TableCell17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style:snap-to-layout-grid="false" fo:text-align="justify">
        <style:tab-stops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184" style:family="table-row">
      <style:table-row-properties style:min-row-height="0.7875in" style:use-optimal-row-height="false"/>
    </style:style>
    <style:style style:name="TableCell18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style:snap-to-layout-grid="false" fo:text-align="justify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/>
    </style:style>
    <style:style style:name="P191" style:parent-style-name="內文" style:family="paragraph">
      <style:paragraph-properties style:text-autospace="none" style:snap-to-layout-grid="false" fo:text-align="justify" fo:margin-top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style:text-autospace="none" style:snap-to-layout-grid="false" fo:text-align="justify" fo:margin-top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/>
    </style:style>
    <style:style style:name="TableRow196" style:family="table-row">
      <style:table-row-properties style:min-row-height="0.3048in" style:use-optimal-row-height="false"/>
    </style:style>
    <style:style style:name="TableCell19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209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ableRow211" style:family="table-row">
      <style:table-row-properties style:min-row-height="0.2812in" style:use-optimal-row-height="false"/>
    </style:style>
    <style:style style:name="TableCell21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25" style:parent-style-name="預設段落字型" style:family="text">
      <style:text-properties style:font-name="Times New Roman" style:font-name-asian="標楷體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233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Row234" style:family="table-row">
      <style:table-row-properties style:min-row-height="0.6125in" style:use-optimal-row-height="false"/>
    </style:style>
    <style:style style:name="TableCell23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/>
    </style:style>
    <style:style style:name="TableCell23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24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24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24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24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24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250" style:parent-style-name="內文" style:family="paragraph">
      <style:paragraph-properties style:text-autospace="none" style:snap-to-layout-grid="false" fo:margin-top="0.125in" fo:margin-bottom="0.125in" fo:margin-left="0.4166in" fo:text-indent="-0.4166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  <style:tab-stop style:type="left" style:position="6.25in"/>
          <style:tab-stop style:type="left" style:position="6.9166in"/>
        </style:tab-stops>
      </style:paragraph-properties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56" style:parent-style-name="內文" style:family="paragraph">
      <style:paragraph-properties style:text-autospace="none" style:snap-to-layout-grid="false" fo:text-align="center" fo:margin-top="0.125in" fo:margin-bottom="0.125in" fo:margin-left="0.4166in" fo:text-indent="-0.4166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  <style:tab-stop style:type="left" style:position="6.25in"/>
          <style:tab-stop style:type="left" style:position="6.9166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265" style:family="table-column">
      <style:table-column-properties style:column-width="1.2666in"/>
    </style:style>
    <style:style style:name="TableColumn266" style:family="table-column">
      <style:table-column-properties style:column-width="3.6652in"/>
    </style:style>
    <style:style style:name="TableColumn267" style:family="table-column">
      <style:table-column-properties style:column-width="1.9013in"/>
    </style:style>
    <style:style style:name="Table264" style:family="table">
      <style:table-properties style:width="6.8333in" fo:margin-left="-0.0625in" table:align="left"/>
    </style:style>
    <style:style style:name="TableRow268" style:family="table-row">
      <style:table-row-properties style:min-row-height="0.0138in" fo:keep-together="always"/>
    </style:style>
    <style:style style:name="TableCell26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/>
    </style:style>
    <style:style style:name="P272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273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justify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" style:family="paragraph">
      <style:paragraph-properties style:text-autospace="none" style:snap-to-layout-grid="false" fo:margin-top="0.1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80" style:parent-style-name="預設段落字型" style:family="text">
      <style:text-properties style:font-name="Wingdings 2" style:font-name-asian="Wingdings 2" style:font-name-complex="Wingdings 2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P284" style:parent-style-name="內文" style:family="paragraph">
      <style:paragraph-properties style:text-autospace="none" style:snap-to-layout-grid="false" fo:margin-top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85" style:parent-style-name="預設段落字型" style:family="text">
      <style:text-properties style:font-name="Wingdings 2" style:font-name-asian="Wingdings 2" style:font-name-complex="Wingdings 2"/>
    </style:style>
    <style:style style:name="T286" style:parent-style-name="預設段落字型" style:family="text">
      <style:text-properties style:font-name="Times New Roman" style:font-name-asian="標楷體"/>
    </style:style>
    <style:style style:name="TableCell287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ableRow292" style:family="table-row">
      <style:table-row-properties style:min-row-height="1.1743in" fo:keep-together="always"/>
    </style:style>
    <style:style style:name="P293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294" style:parent-style-name="內文" style:family="paragraph">
      <style:paragraph-properties style:text-autospace="none" style:snap-to-layout-grid="false" fo:margin-top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margin-top="0.375in" fo:margin-bottom="0.37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Row297" style:family="table-row">
      <style:table-row-properties style:min-row-height="0.0138in" fo:keep-together="always"/>
    </style:style>
    <style:style style:name="P298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299" style:parent-style-name="內文" style:family="paragraph">
      <style:paragraph-properties style:text-autospace="none" style:snap-to-layout-grid="false" fo:margin-top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ableRow309" style:family="table-row">
      <style:table-row-properties style:min-row-height="0.0138in" fo:keep-together="always"/>
    </style:style>
    <style:style style:name="P310" style:parent-style-name="內文" style:family="paragraph">
      <style:paragraph-properties style:text-autospace="none" fo:text-align="justify" fo:margin-top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311" style:parent-style-name="內文" style:family="paragraph">
      <style:paragraph-properties style:text-autospace="none" fo:margin-top="0.125in" fo:margin-bottom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margin-top="0.25in" fo:margin-bottom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314" style:parent-style-name="內文" style:family="paragraph">
      <style:paragraph-properties style:text-autospace="none" fo:margin-top="0.25in" fo:margin-bottom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315" style:parent-style-name="內文" style:family="paragraph">
      <style:paragraph-properties fo:break-before="page"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316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27" style:parent-style-name="內文" style:list-style-name="LFO3" style:family="paragraph">
      <style:paragraph-properties style:text-autospace="none" style:snap-to-layout-grid="false" fo:margin-top="0.125in" fo:margin-bottom="0.125in">
        <style:tab-stops>
          <style:tab-stop style:type="left" style:position="0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  <style:tab-stop style:type="left" style:position="5.5in"/>
          <style:tab-stop style:type="left" style:position="6.1666in"/>
          <style:tab-stop style:type="left" style:position="6.8333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28" style:parent-style-name="內文" style:family="paragraph">
      <style:paragraph-properties style:text-autospace="none" style:snap-to-layout-grid="false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29" style:parent-style-name="內文" style:family="paragraph">
      <style:paragraph-properties style:text-autospace="none" style:snap-to-layout-grid="false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30" style:parent-style-name="內文" style:family="paragraph">
      <style:paragraph-properties style:text-autospace="none" style:snap-to-layout-grid="false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31" style:parent-style-name="內文" style:family="paragraph">
      <style:paragraph-properties style:text-autospace="none" style:snap-to-layout-grid="false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32" style:parent-style-name="內文" style:family="paragraph">
      <style:paragraph-properties style:text-autospace="none" style:snap-to-layout-grid="false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33" style:parent-style-name="內文" style:family="paragraph">
      <style:paragraph-properties style:text-autospace="none" style:snap-to-layout-grid="false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34" style:parent-style-name="內文" style:family="paragraph">
      <style:paragraph-properties style:text-autospace="none" style:snap-to-layout-grid="false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35" style:parent-style-name="內文" style:family="paragraph">
      <style:paragraph-properties style:text-autospace="none" style:snap-to-layout-grid="false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36" style:parent-style-name="內文" style:family="paragraph">
      <style:paragraph-properties style:text-autospace="none" style:snap-to-layout-grid="false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37" style:parent-style-name="內文" style:family="paragraph">
      <style:paragraph-properties style:text-autospace="none" style:snap-to-layout-grid="false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38" style:parent-style-name="內文" style:family="paragraph">
      <style:paragraph-properties style:text-autospace="none" style:snap-to-layout-grid="false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39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40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41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42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43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44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45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46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47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48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49" style:parent-style-name="內文" style:family="paragraph">
      <style:paragraph-properties style:text-autospace="none" style:snap-to-layout-grid="false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50" style:parent-style-name="內文" style:family="paragraph">
      <style:paragraph-properties fo:widows="2" fo:orphans="2" fo:break-before="page" fo:text-align="center" style:line-height-at-least="0in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size="14pt" style:font-size-asian="14pt"/>
    </style:style>
    <style:style style:name="P363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 fo:margin-left="0.4166in" fo:text-indent="-0.4041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P373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25in" style:line-height-at-least="0.1944in" fo:margin-left="0.4173in" fo:text-indent="-0.4055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Column383" style:family="table-column">
      <style:table-column-properties style:column-width="0.9895in"/>
    </style:style>
    <style:style style:name="TableColumn384" style:family="table-column">
      <style:table-column-properties style:column-width="1.125in"/>
    </style:style>
    <style:style style:name="TableColumn385" style:family="table-column">
      <style:table-column-properties style:column-width="0.8354in"/>
    </style:style>
    <style:style style:name="TableColumn386" style:family="table-column">
      <style:table-column-properties style:column-width="1.1645in"/>
    </style:style>
    <style:style style:name="TableColumn387" style:family="table-column">
      <style:table-column-properties style:column-width="0.625in"/>
    </style:style>
    <style:style style:name="TableColumn388" style:family="table-column">
      <style:table-column-properties style:column-width="1.2104in"/>
    </style:style>
    <style:style style:name="Table382" style:family="table">
      <style:table-properties style:width="5.95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412" style:parent-style-name="內文" style:family="paragraph">
      <style:paragraph-properties style:snap-to-layout-grid="false" style:line-height-at-least="0in" fo:text-indent="0.125in"/>
      <style:text-properties style:font-name="Times New Roman" style:font-name-asian="標楷體" style:font-size-complex="12pt"/>
    </style:style>
    <style:style style:name="P413" style:parent-style-name="內文" style:family="paragraph">
      <style:paragraph-properties style:snap-to-layout-grid="false" style:line-height-at-least="0in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P415" style:parent-style-name="內文" style:family="paragraph">
      <style:paragraph-properties style:snap-to-layout-grid="false" style:line-height-at-least="0in" fo:text-indent="0.5in"/>
    </style:style>
    <style:style style:name="T4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P424" style:parent-style-name="內文" style:family="paragraph">
      <style:paragraph-properties style:snap-to-layout-grid="false" style:line-height-at-least="0in" fo:text-indent="0.5in"/>
    </style:style>
    <style:style style:name="T4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P431" style:parent-style-name="內文" style:family="paragraph">
      <style:paragraph-properties style:snap-to-layout-grid="false" style:line-height-at-least="0in" fo:text-indent="0.5in"/>
    </style:style>
    <style:style style:name="T4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P434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435" style:parent-style-name="內文" style:family="paragraph">
      <style:paragraph-properties style:snap-to-layout-grid="false" style:line-height-at-least="0in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P437" style:parent-style-name="內文" style:family="paragraph">
      <style:paragraph-properties style:snap-to-layout-grid="false" style:line-height-at-least="0in" fo:margin-left="0.375in">
        <style:tab-stops/>
      </style:paragraph-properties>
    </style:style>
    <style:style style:name="T4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P457" style:parent-style-name="內文" style:family="paragraph">
      <style:paragraph-properties style:snap-to-layout-grid="false" style:line-height-at-least="0in" fo:text-indent="0.375in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style:snap-to-layout-grid="false" style:line-height-at-least="0in" fo:text-indent="0.125in"/>
      <style:text-properties style:font-name="Times New Roman" style:font-name-asian="標楷體" style:font-size-complex="12pt"/>
    </style:style>
    <style:style style:name="P461" style:parent-style-name="內文" style:family="paragraph">
      <style:paragraph-properties style:snap-to-layout-grid="false" style:line-height-at-least="0in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P466" style:parent-style-name="內文" style:family="paragraph">
      <style:paragraph-properties style:snap-to-layout-grid="false" style:line-height-at-least="0in" fo:text-indent="0.375in"/>
    </style:style>
    <style:style style:name="T4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T4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4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P478" style:parent-style-name="內文" style:family="paragraph">
      <style:paragraph-properties style:snap-to-layout-grid="false" style:line-height-at-least="0in" fo:text-indent="0.375in"/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T4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482" style:parent-style-name="內文" style:family="paragraph">
      <style:paragraph-properties style:snap-to-layout-grid="false" style:line-height-at-least="0in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P484" style:parent-style-name="內文" style:family="paragraph">
      <style:paragraph-properties style:snap-to-layout-grid="false" style:line-height-at-least="0in" fo:text-indent="0.375in"/>
    </style:style>
    <style:style style:name="T4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T4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2" style:parent-style-name="預設段落字型" style:family="text">
      <style:text-properties style:font-name="Times New Roman" style:font-name-asian="標楷體" style:font-size-complex="12pt"/>
    </style:style>
    <style:style style:name="T4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style:snap-to-layout-grid="false" style:line-height-at-least="0in" fo:text-indent="0.375in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500" style:parent-style-name="內文" style:family="paragraph">
      <style:paragraph-properties style:snap-to-layout-grid="false" style:line-height-at-least="0in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P502" style:parent-style-name="內文" style:family="paragraph">
      <style:paragraph-properties style:snap-to-layout-grid="false" style:line-height-at-least="0in" fo:text-indent="0.375in"/>
    </style:style>
    <style:style style:name="T5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5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T5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T5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P514" style:parent-style-name="內文" style:family="paragraph">
      <style:paragraph-properties style:snap-to-layout-grid="false" style:line-height-at-least="0in" fo:text-indent="0.375in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518" style:parent-style-name="內文" style:family="paragraph">
      <style:paragraph-properties style:snap-to-layout-grid="false" style:line-height-at-least="0in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P520" style:parent-style-name="內文" style:family="paragraph">
      <style:paragraph-properties style:snap-to-layout-grid="false" style:line-height-at-least="0in" fo:text-indent="0.375in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5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style:snap-to-layout-grid="false" style:line-height-at-least="0in" fo:text-indent="0.375in"/>
      <style:text-properties style:font-name="Times New Roman" style:font-name-asian="標楷體" style:font-size-complex="12pt"/>
    </style:style>
    <style:style style:name="P524" style:parent-style-name="內文" style:family="paragraph">
      <style:paragraph-properties style:snap-to-layout-grid="false" style:line-height-at-least="0in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P526" style:parent-style-name="內文" style:family="paragraph">
      <style:paragraph-properties style:snap-to-layout-grid="false" style:line-height-at-least="0in" fo:text-indent="0.375in"/>
    </style:style>
    <style:style style:name="T527" style:parent-style-name="預設段落字型" style:family="text">
      <style:text-properties style:font-name="Times New Roman" style:font-name-asian="標楷體" style:font-size-complex="12pt"/>
    </style:style>
    <style:style style:name="T5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style:snap-to-layout-grid="false" style:line-height-at-least="0in" fo:text-indent="0.375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style:snap-to-layout-grid="false" style:line-height-at-least="0in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Times New Roman" style:font-name-asian="標楷體" style:font-size-complex="12pt"/>
    </style:style>
    <style:style style:name="T534" style:parent-style-name="預設段落字型" style:family="text">
      <style:text-properties style:font-name="Times New Roman" style:font-name-asian="標楷體" style:font-size-complex="12pt"/>
    </style:style>
    <style:style style:name="P535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536" style:parent-style-name="內文" style:family="paragraph">
      <style:paragraph-properties style:snap-to-layout-grid="false" style:line-height-at-least="0in"/>
    </style:style>
    <style:style style:name="T537" style:parent-style-name="預設段落字型" style:family="text">
      <style:text-properties style:font-name="Times New Roman" style:font-name-asian="標楷體" style:font-size-complex="12pt"/>
    </style:style>
    <style:style style:name="P538" style:parent-style-name="內文" style:family="paragraph">
      <style:paragraph-properties style:snap-to-layout-grid="false" style:line-height-at-least="0in" fo:text-indent="0.375in"/>
    </style:style>
    <style:style style:name="T5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0" style:parent-style-name="預設段落字型" style:family="text">
      <style:text-properties style:font-name="Times New Roman" style:font-name-asian="標楷體" style:font-size-complex="12pt"/>
    </style:style>
    <style:style style:name="T5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2" style:parent-style-name="預設段落字型" style:family="text">
      <style:text-properties style:font-name="Times New Roman" style:font-name-asian="標楷體" style:font-size-complex="12pt"/>
    </style:style>
    <style:style style:name="T5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4" style:parent-style-name="預設段落字型" style:family="text">
      <style:text-properties style:font-name="Times New Roman" style:font-name-asian="標楷體" style:font-size-complex="12pt"/>
    </style:style>
    <style:style style:name="T5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6" style:parent-style-name="預設段落字型" style:family="text">
      <style:text-properties style:font-name="Times New Roman" style:font-name-asian="標楷體" style:font-size-complex="12pt"/>
    </style:style>
    <style:style style:name="P547" style:parent-style-name="內文" style:family="paragraph">
      <style:paragraph-properties style:snap-to-layout-grid="false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P548" style:parent-style-name="內文" style:family="paragraph">
      <style:paragraph-properties style:snap-to-layout-grid="false" style:line-height-at-least="0in"/>
    </style:style>
    <style:style style:name="T54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5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5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5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5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淡江大學</text:span><text:span text:style-name="T5">國際</text:span><text:span text:style-name="T6">事務</text:span><text:span text:style-name="T7">學院</text:span><text:span text:style-name="T8">中國大陸</text:span><text:span text:style-name="T9">研究所</text:span></text:p>
      <text:p text:style-name="P10">大學部預研生修讀碩士學位規則</text:p>
      <text:p text:style-name="P11"/>
      <text:p text:style-name="P12"><text:span text:style-name="T13">100.02.23 99</text:span><text:span text:style-name="T14">學年度第</text:span><text:span text:style-name="T15">2</text:span><text:span text:style-name="T16">學期第</text:span><text:span text:style-name="T17">1</text:span><text:span text:style-name="T18">次所務會議通過</text:span></text:p>
      <text:p text:style-name="P19"><text:span text:style-name="T20">100.0</text:span><text:span text:style-name="T21">3</text:span><text:span text:style-name="T22">.</text:span><text:span text:style-name="T23">08</text:span><text:span text:style-name="T24"><text:s/>99</text:span><text:span text:style-name="T25">學年度第</text:span><text:span text:style-name="T26">2</text:span><text:span text:style-name="T27">學期第</text:span><text:span text:style-name="T28">1</text:span><text:span text:style-name="T29">次</text:span><text:span text:style-name="T30">院</text:span><text:span text:style-name="T31">務會議通過</text:span></text:p>
      <text:p text:style-name="P32">100.05.11 99<text:s/>學年度第2<text:s/>學期教務會議通過</text:p>
      <text:p text:style-name="P33"><text:span text:style-name="T34">101.03.20 <text:s/>100</text:span><text:span text:style-name="T35">學年度第</text:span><text:span text:style-name="T36">2</text:span><text:span text:style-name="T37">學期第</text:span><text:span text:style-name="T38">1</text:span><text:span text:style-name="T39">次所務會議</text:span><text:span text:style-name="T40">通過</text:span></text:p>
      <text:p text:style-name="P41">101.09.11<text:s/><text:s/>101學年度第1學期第1次所務會議通過</text:p>
      <text:p text:style-name="P42">103.09.30<text:s/><text:s/>103學年度第1學期第1次所務會議通過</text:p>
      <text:p text:style-name="P43">103.10.01<text:s/><text:s/>103學年度第1學期第1次院務會議通過</text:p>
      <text:p text:style-name="P44"><text:span text:style-name="T45">103.10.30<text:s/></text:span><text:span text:style-name="T46">校長核定</text:span></text:p>
      <text:p text:style-name="P47">107.09.13<text:s/><text:s/>107學年度第1學期第1次所務會議通過</text:p>
      <text:p text:style-name="P48">107.09.27<text:s/><text:s/>107學年度第1學期第1次院務會議通過</text:p>
      <text:p text:style-name="P49"><text:span text:style-name="T50">107.10.16<text:s/></text:span><text:span text:style-name="T51">校長核定</text:span></text:p>
      <text:p text:style-name="P52"/>
      <text:p text:style-name="P53"><text:span text:style-name="T54">第一條</text:span><text:span text:style-name="T55"><text:s text:c="4"/></text:span><text:span text:style-name="T56">為獎勵</text:span><text:span text:style-name="T57">本校</text:span><text:span text:style-name="T58">大學部優秀學生</text:span><text:span text:style-name="T59">報考且就</text:span><text:span text:style-name="T60">讀</text:span><text:span text:style-name="T61">國際事務學院(以下簡稱本院)各</text:span><text:span text:style-name="T62">碩士班</text:span><text:span text:style-name="T63">及碩士學位學程</text:span><text:span text:style-name="T64">，特訂定本規則。</text:span></text:p>
      <text:p text:style-name="P65"><text:span text:style-name="T66">第二條 <text:s/></text:span><text:span text:style-name="T67"><text:s text:c="2"/></text:span><text:span text:style-name="T68">凡依</text:span><text:span text:style-name="T69">本院各所自訂之預研生</text:span><text:span text:style-name="T70">修讀規則錄取本院各</text:span><text:span text:style-name="T71">所，並完成註冊者</text:span><text:span text:style-name="T72">，</text:span><text:span text:style-name="T73">始</text:span><text:span text:style-name="T74">符合獎勵資格。</text:span></text:p>
      <text:p text:style-name="P75"><text:span text:style-name="T76">第三條 <text:s text:c="3"/></text:span><text:span text:style-name="T77">本獎勵金之獎勵名額及金額，由各所自行決定，惟每人之獎助金以總金額</text:span><text:span text:style-name="T78">6萬元</text:span><text:span text:style-name="T79">為限</text:span><text:span text:style-name="T80">，</text:span><text:span text:style-name="T81">於研一時發放</text:span><text:span text:style-name="T82">。</text:span></text:p>
      <text:p text:style-name="P83"><text:span text:style-name="T84">第四條 <text:s text:c="3"/></text:span><text:span text:style-name="T85">獎勵名單由</text:span><text:span text:style-name="T86">本院</text:span><text:span text:style-name="T87">各</text:span><text:span text:style-name="T88">所審核後推薦</text:span><text:span text:style-name="T89">，提</text:span><text:span text:style-name="T90">本院院務會議審議</text:span><text:span text:style-name="T91">。</text:span></text:p>
      <text:p text:style-name="P92"><text:span text:style-name="T93">第</text:span><text:span text:style-name="T94">五</text:span><text:span text:style-name="T95">條 <text:s text:c="3"/></text:span><text:span text:style-name="T96">本</text:span><text:span text:style-name="T97">獎勵金經費</text:span><text:span text:style-name="T98">源</text:span><text:span text:style-name="T99">自</text:span><text:span text:style-name="T100">本校</text:span><text:span text:style-name="T101">校務發展計畫</text:span><text:span text:style-name="T102">及所募款經費</text:span><text:span text:style-name="T103">，本院得</text:span><text:span text:style-name="T104">依校務發展計畫及</text:span><text:span text:style-name="T105">經費</text:span><text:span text:style-name="T106">進行調整辦理</text:span><text:span text:style-name="T107">。</text:span></text:p>
      <text:p text:style-name="P108"><text:span text:style-name="T109">第六</text:span><text:span text:style-name="T110">條 <text:s text:c="3"/></text:span><text:span text:style-name="T111">其他未盡事宜，</text:span><text:span text:style-name="T112">依校相關規定辦理。</text:span></text:p>
      <text:p text:style-name="P113"><text:span text:style-name="T114">第七</text:span><text:span text:style-name="T115">條 <text:s text:c="3"/></text:span><text:span text:style-name="T116">本規則經</text:span><text:span text:style-name="T117">本院</text:span><text:span text:style-name="T118">院務會議通過，報請校長核定後，自公布日</text:span><text:span text:style-name="T119">起施行</text:span><text:span text:style-name="T120">；修正時亦同。</text:span></text:p>
      <text:p text:style-name="P121"/>
      <text:soft-page-break/>
      <text:p text:style-name="P122"><text:span text:style-name="T123">國際</text:span><text:span text:style-name="T124">事務</text:span><text:span text:style-name="T125">學院</text:span><text:span text:style-name="T126">中國大陸</text:span><text:span text:style-name="T127">研究所</text:span></text:p>
      <text:p text:style-name="P128">大學部預研生修讀碩士學位申請表</text:p>
      <text:p text:style-name="P129"/>
      <text:p text:style-name="P130"><text:span text:style-name="T131">申請日期：</text:span><text:span text:style-name="T132"><text:s text:c="2"/></text:span><text:span text:style-name="T133">年</text:span><text:span text:style-name="T134"><text:s text:c="2"/></text:span><text:span text:style-name="T135">月</text:span><text:span text:style-name="T136"><text:s text:c="2"/></text:span><text:span text:style-name="T137">日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姓</text:span><text:span text:style-name="T152"><text:s text:c="4"/></text:span><text:span text:style-name="T153">名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<text:span text:style-name="T158">學</text:span><text:span text:style-name="T159"><text:s text:c="3"/></text:span><text:span text:style-name="T160">號</text:span>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就讀班</text:span><text:span text:style-name="T167">別</text:span></text:p>
          </table:table-cell>
          <table:table-cell table:style-name="TableCell168" table:number-columns-spanned="8">
            <text:p text:style-name="P169"><text:span text:style-name="T170">年級</text:span><text:span text:style-name="T171"><text:s text:c="6"/></text:span><text:span text:style-name="T172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申請碩士班</text:span></text:p>
          </table:table-cell>
          <table:table-cell table:style-name="TableCell177" table:number-columns-spanned="8">
            <text:p text:style-name="P178"><text:span text:style-name="T179">國際</text:span><text:span text:style-name="T180">事務</text:span><text:span text:style-name="T181">學院</text:span><text:span text:style-name="T182">中國大陸</text:span><text:span text:style-name="T183">研究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聯絡方式</text:span></text:p>
          </table:table-cell>
          <table:table-cell table:style-name="TableCell188" table:number-columns-spanned="8">
            <text:p text:style-name="P189"><text:span text:style-name="T190">手機：</text:span></text:p>
            <text:p text:style-name="P191"><text:span text:style-name="T192">E-mail</text:span><text:span text:style-name="T193">：</text:span></text:p>
            <text:p text:style-name="P194"><text:span text:style-name="T195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學</text:span><text:span text:style-name="T200"><text:s text:c="8"/></text:span><text:span text:style-name="T201">年</text:span></text:p>
          </table:table-cell>
          <table:table-cell table:style-name="TableCell202" table:number-columns-spanned="2">
            <text:p text:style-name="P203"><text:span text:style-name="T204">第一學年</text:span></text:p>
          </table:table-cell>
          <table:covered-table-cell/>
          <table:table-cell table:style-name="TableCell205" table:number-columns-spanned="4">
            <text:p text:style-name="P206"><text:span text:style-name="T207">第二學年</text:span>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第三學年</text:span></text:p>
          </table:table-cell>
          <table:covered-table-cell/>
        </table:table-row>
        <table:table-row table:style-name="TableRow211">
          <table:table-cell table:style-name="TableCell212">
            <text:p text:style-name="P213"><text:span text:style-name="T214">學</text:span><text:span text:style-name="T215"><text:s text:c="8"/></text:span><text:span text:style-name="T216">期</text:span></text:p>
          </table:table-cell>
          <table:table-cell table:style-name="TableCell217">
            <text:p text:style-name="P218"><text:span text:style-name="T219">上學期</text:span></text:p>
          </table:table-cell>
          <table:table-cell table:style-name="TableCell220">
            <text:p text:style-name="P221"><text:span text:style-name="T222">下學期</text:span></text:p>
          </table:table-cell>
          <table:table-cell table:style-name="TableCell223" table:number-columns-spanned="2">
            <text:p text:style-name="P224"><text:span text:style-name="T225">上學期</text:span></text:p>
          </table:table-cell>
          <table:covered-table-cell/>
          <table:table-cell table:style-name="TableCell226" table:number-columns-spanned="2">
            <text:p text:style-name="P227"><text:span text:style-name="T228">下學期</text:span></text:p>
          </table:table-cell>
          <table:covered-table-cell/>
          <table:table-cell table:style-name="TableCell229">
            <text:p text:style-name="P230"><text:span text:style-name="T231">上學期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學業成績平均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<text:span text:style-name="T251">說明：上列資料由申請同學詳實填寫，具並檢附歷年成績單</text:span><text:span text:style-name="T252">(</text:span><text:span text:style-name="T253">轉學生附入學前原校及現修歷年成績單</text:span><text:span text:style-name="T254">)</text:span><text:span text:style-name="T255">一份，送申請系所審查。</text:span></text:p>
      <text:p text:style-name="P256"><text:span text:style-name="T257">----------------------- <text:s/></text:span><text:span text:style-name="T258">以下由</text:span><text:span text:style-name="T259">中國大陸</text:span><text:span text:style-name="T260">研究所</text:span><text:span text:style-name="T261">招生委員會填寫</text:span><text:span text:style-name="T262"></text:span><text:span text:style-name="T263"><text:s/>------------------------------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4">
            <text:p text:style-name="P270"><text:span text:style-name="T271">審查結果</text:span></text:p>
            <text:p text:style-name="P272"/>
            <text:p text:style-name="P273"><text:span text:style-name="T274">（請打勾）</text:span></text:p>
          </table:table-cell>
          <table:table-cell table:style-name="TableCell275" table:number-rows-spanned="4">
            <text:p text:style-name="P276"><text:span text:style-name="T277">審查意見</text:span><text:span text:style-name="T278">：</text:span></text:p>
            <text:p text:style-name="P279"><text:span text:style-name="T280"></text:span><text:span text:style-name="T281">同意該生為本</text:span><text:span text:style-name="T282">所</text:span><text:span text:style-name="T283">預研生</text:span></text:p>
            <text:p text:style-name="P284"><text:span text:style-name="T285"></text:span><text:span text:style-name="T286">不同意（請述明原因）：</text:span></text:p>
          </table:table-cell>
          <table:table-cell table:style-name="TableCell287">
            <text:p text:style-name="P288"><text:span text:style-name="T289">招生委</text:span><text:span text:style-name="T290">員</text:span><text:span text:style-name="T291">簽章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所</text:span><text:span text:style-name="T303"><text:s text:c="2"/></text:span><text:span text:style-name="T304">長</text:span><text:span text:style-name="T305"><text:s text:c="2"/></text:span><text:span text:style-name="T306">簽</text:span><text:span text:style-name="T307"><text:s text:c="2"/></text:span><text:span text:style-name="T308">章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/>
            <text:p text:style-name="P314"/>
          </table:table-cell>
        </table:table-row>
      </table:table>
      <text:p text:style-name="P315"/>
      <text:soft-page-break/>
      <text:p text:style-name="P316"><text:span text:style-name="T317">國際</text:span><text:span text:style-name="T318">事務</text:span><text:span text:style-name="T319">學院</text:span><text:span text:style-name="T320">中國大陸</text:span><text:span text:style-name="T321">研究所</text:span><text:span text:style-name="T322">「</text:span><text:span text:style-name="T323">大學部預研生</text:span><text:span text:style-name="T324">修讀碩士學位」</text:span></text:p>
      <text:p text:style-name="P325">預研生推薦評估表</text:p>
      <text:p text:style-name="P326">第一部份(申請人親填)</text:p>
      <text:list text:style-name="LFO3" text:continue-numbering="true">
        <text:list-item>
          <text:p text:style-name="P327">讀書及研究計畫</text:p>
        </text:list-item>
      </text:list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二；自傳(含陳述個人的優缺點)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>申請人(簽名)：<text:s text:c="20"/>日期：<text:s text:c="5"/>年<text:s text:c="5"/>月<text:s text:c="5"/>日</text:p>
      <text:soft-page-break/>
      <text:p text:style-name="P350"><text:span text:style-name="T351">國際</text:span><text:span text:style-name="T352">事務</text:span><text:span text:style-name="T353">學院</text:span><text:span text:style-name="T354">中國大陸</text:span><text:span text:style-name="T355">研究所</text:span><text:span text:style-name="T356">大學部</text:span><text:span text:style-name="T357">預研生</text:span><text:span text:style-name="T358">修讀</text:span><text:span text:style-name="T359">碩士學位</text:span><text:span text:style-name="T360">推薦評估</text:span><text:span text:style-name="T361">表</text:span></text:p>
      <text:p text:style-name="P362"/>
      <text:p text:style-name="P363"><text:span text:style-name="T364">說明：推薦評估表將為本所書面審查之重要參考資料，</text:span><text:span text:style-name="T365">推薦人必須對申請者之學業成績與研究能力等方面有相當瞭解；評估表由推薦人彌封交由申請人於申請時一併遞出。</text:span><text:span text:style-name="T366">申請者應提供相關資料影本</text:span><text:span text:style-name="T367">(</text:span><text:span text:style-name="T368">如成績單</text:span><text:span text:style-name="T369">、競賽獎勵及證照</text:span><text:span text:style-name="T370">等</text:span><text:span text:style-name="T371">)</text:span><text:span text:style-name="T372">，及所參與過的工作等資訊給推薦人。</text:span></text:p>
      <text:p text:style-name="P373"><text:span text:style-name="T374">申請人：</text:span><text:span text:style-name="T375"><text:s text:c="30"/></text:span><text:span text:style-name="T376"><text:s/></text:span><text:span text:style-name="T377"><text:s text:c="2"/></text:span><text:span text:style-name="T378">學號</text:span><text:span text:style-name="T379">：</text:span><text:span text:style-name="T380"><text:s text:c="27"/></text:span></text:p>
      <text:p text:style-name="P381">一、推薦人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姓名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服務單位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職稱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聯絡電話</text:p>
          </table:table-cell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通訊地址</text:p>
          </table:table-cell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</table:table>
      <text:p text:style-name="P412"/>
      <text:p text:style-name="P413"><text:span text:style-name="T414">二、您與申請人之關係：</text:span></text:p>
      <text:p text:style-name="P415"><text:span text:style-name="T416"></text:span><text:span text:style-name="T417">任課教師</text:span><text:span text:style-name="T418">(</text:span><text:span text:style-name="T419">科目：</text:span><text:span text:style-name="T420"><text:s text:c="10"/></text:span><text:span text:style-name="T421"><text:s/></text:span><text:span text:style-name="T422"><text:s text:c="18"/></text:span><text:span text:style-name="T423">)</text:span></text:p>
      <text:p text:style-name="P424"><text:span text:style-name="T425"></text:span><text:span text:style-name="T426">工作主管</text:span><text:span text:style-name="T427">(</text:span><text:span text:style-name="T428">單位：</text:span><text:span text:style-name="T429"><text:s text:c="29"/>)</text:span><text:span text:style-name="T430"><text:s text:c="11"/></text:span></text:p>
      <text:p text:style-name="P431"><text:span text:style-name="T432"></text:span><text:span text:style-name="T433">其他：</text:span></text:p>
      <text:p text:style-name="P434"/>
      <text:p text:style-name="P435"><text:span text:style-name="T436">三、申請人的求學或工作表現與同班級或同單位的人相比，約在前：</text:span></text:p>
      <text:p text:style-name="P437"><text:span text:style-name="T438"></text:span><text:span text:style-name="T439"><text:s/>10</text:span><text:span text:style-name="T440">％以內</text:span><text:span text:style-name="T441"></text:span><text:span text:style-name="T442">10</text:span><text:span text:style-name="T443">％～</text:span><text:span text:style-name="T444">25</text:span><text:span text:style-name="T445">％之間</text:span><text:span text:style-name="T446"></text:span><text:span text:style-name="T447">25</text:span><text:span text:style-name="T448">％～</text:span><text:span text:style-name="T449">50</text:span><text:span text:style-name="T450">％之間</text:span><text:span text:style-name="T451"></text:span><text:span text:style-name="T452">50</text:span><text:span text:style-name="T453">％以後</text:span><text:span text:style-name="T454"></text:span><text:span text:style-name="T455">無</text:span><text:span text:style-name="T456">法判斷</text:span></text:p>
      <text:p text:style-name="P457"><text:span text:style-name="T458">請說明：</text:span><text:span text:style-name="T459"><text:s text:c="50"/></text:span></text:p>
      <text:p text:style-name="P460"/>
      <text:p text:style-name="P461"><text:span text:style-name="T462">四、申請人對</text:span><text:span text:style-name="T463">中國大陸相關</text:span><text:span text:style-name="T464">學科基礎</text:span><text:span text:style-name="T465">課程的準備及認識如何？</text:span></text:p>
      <text:p text:style-name="P466"><text:span text:style-name="T467"></text:span><text:span text:style-name="T468">紮實深入</text:span><text:span text:style-name="T469"></text:span><text:span text:style-name="T470">良好</text:span><text:span text:style-name="T471"></text:span><text:span text:style-name="T472">尚可</text:span><text:span text:style-name="T473"></text:span><text:span text:style-name="T474">有待加強</text:span><text:span text:style-name="T475"></text:span><text:span text:style-name="T476">無</text:span><text:span text:style-name="T477">法判斷</text:span></text:p>
      <text:p text:style-name="P478"><text:span text:style-name="T479">請說明：</text:span><text:span text:style-name="T480"><text:s text:c="50"/></text:span></text:p>
      <text:p text:style-name="P481"/>
      <text:p text:style-name="P482"><text:span text:style-name="T483">五、申請人的求學精神或工作態度如何？</text:span></text:p>
      <text:p text:style-name="P484"><text:span text:style-name="T485"></text:span><text:span text:style-name="T486">認真嚴謹</text:span><text:span text:style-name="T487"></text:span><text:span text:style-name="T488">良好</text:span><text:span text:style-name="T489"></text:span><text:span text:style-name="T490">尚可</text:span><text:span text:style-name="T491"></text:span><text:span text:style-name="T492">敷衍散漫</text:span><text:span text:style-name="T493"></text:span><text:span text:style-name="T494">無</text:span><text:span text:style-name="T495">法判斷</text:span></text:p>
      <text:p text:style-name="P496"><text:span text:style-name="T497">請說明：</text:span><text:span text:style-name="T498"><text:s text:c="50"/></text:span></text:p>
      <text:p text:style-name="P499"/>
      <text:p text:style-name="P500"><text:span text:style-name="T501">六、申請人的研究潛力如何？</text:span></text:p>
      <text:p text:style-name="P502"><text:span text:style-name="T503"></text:span><text:span text:style-name="T504">非常傑出</text:span><text:span text:style-name="T505"></text:span><text:span text:style-name="T506">良好</text:span><text:span text:style-name="T507"></text:span><text:span text:style-name="T508">尚可</text:span><text:span text:style-name="T509"></text:span><text:span text:style-name="T510">不甚理想</text:span><text:span text:style-name="T511"></text:span><text:span text:style-name="T512">無</text:span><text:span text:style-name="T513">法判斷</text:span></text:p>
      <text:p text:style-name="P514"><text:span text:style-name="T515">請說明：</text:span><text:span text:style-name="T516"><text:s text:c="49"/></text:span></text:p>
      <text:p text:style-name="P517"/>
      <text:p text:style-name="P518"><text:span text:style-name="T519">七、請具體說明申請人的主要優點或特殊成就？</text:span></text:p>
      <text:p text:style-name="P520"><text:span text:style-name="T521">請說明：</text:span><text:span text:style-name="T522"><text:s text:c="50"/></text:span></text:p>
      <text:p text:style-name="P523"/>
      <text:p text:style-name="P524"><text:span text:style-name="T525">八、請具體說明申請人的主要弱點或有待加強之處？</text:span></text:p>
      <text:p text:style-name="P526"><text:span text:style-name="T527">請說明：</text:span><text:span text:style-name="T528"><text:s text:c="49"/></text:span></text:p>
      <text:p text:style-name="P529"/>
      <text:p text:style-name="P530"><text:span text:style-name="T531">九、其他補充意見：</text:span><text:span text:style-name="T532">(</text:span><text:span text:style-name="T533">如篇幅不敷使用，請另紙書寫</text:span><text:span text:style-name="T534">)</text:span></text:p>
      <text:p text:style-name="P535"/>
      <text:p text:style-name="P536"><text:span text:style-name="T537">十、您對申請人的推薦意願為何？</text:span></text:p>
      <text:p text:style-name="P538"><text:span text:style-name="T539"></text:span><text:span text:style-name="T540">極力推薦</text:span><text:span text:style-name="T541"></text:span><text:span text:style-name="T542">推薦</text:span><text:span text:style-name="T543"></text:span><text:span text:style-name="T544">勉予推薦</text:span><text:span text:style-name="T545"></text:span><text:span text:style-name="T546">不推薦</text:span></text:p>
      <text:p text:style-name="P547"/>
      <text:p text:style-name="P548"><text:span text:style-name="T549">推薦人簽章：</text:span><text:span text:style-name="T550"><text:s text:c="18"/></text:span><text:span text:style-name="T551">日期：</text:span><text:span text:style-name="T552"><text:s text:c="4"/></text:span><text:span text:style-name="T553">__</text:span><text:span text:style-name="T554"><text:s text:c="2"/></text:span><text:span text:style-name="T555">年</text:span><text:span text:style-name="T556"><text:s text:c="7"/></text:span><text:span text:style-name="T557">月</text:span><text:span text:style-name="T558"><text:s text:c="7"/></text:span><text:span text:style-name="T5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國際研究學院歐洲研究所</dc:title>
    <meta:initial-creator>tku-staff</meta:initial-creator>
    <dc:creator>tkustaff</dc:creator>
    <meta:creation-date>2018-10-23T11:41:00Z</meta:creation-date>
    <dc:date>2018-10-23T11:41:00Z</dc:date>
    <meta:print-date>2018-10-23T11:2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7" meta:character-count="2254" meta:row-count="16" meta:non-whitespace-character-count="1921"/>
  </office:meta>
</office:document-meta>
</file>